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73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7" table:style-name="ce17">
            <text:p>5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1:195</text:p>
          </table:table-cell>
          <table:covered-table-cell/>
          <table:table-cell office:value-type="float" office:value="1098869.94" table:style-name="ce20">
            <text:p>1098869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2:265</text:p>
          </table:table-cell>
          <table:covered-table-cell/>
          <table:table-cell office:value-type="float" office:value="231172.5" table:style-name="ce20">
            <text:p>231172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5:677</text:p>
          </table:table-cell>
          <table:covered-table-cell/>
          <table:table-cell office:value-type="float" office:value="2059824.96" table:style-name="ce20">
            <text:p>2059824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3:1619</text:p>
          </table:table-cell>
          <table:covered-table-cell/>
          <table:table-cell office:value-type="float" office:value="1146057.79" table:style-name="ce20">
            <text:p>1146057,7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9:500</text:p>
          </table:table-cell>
          <table:covered-table-cell/>
          <table:table-cell office:value-type="float" office:value="1602356.97" table:style-name="ce20">
            <text:p>1602356,9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8:1185</text:p>
          </table:table-cell>
          <table:covered-table-cell/>
          <table:table-cell office:value-type="float" office:value="1351176.09" table:style-name="ce20">
            <text:p>1351176,0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07:947</text:p>
          </table:table-cell>
          <table:covered-table-cell/>
          <table:table-cell office:value-type="float" office:value="386259.84" table:style-name="ce20">
            <text:p>386259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1:255</text:p>
          </table:table-cell>
          <table:covered-table-cell/>
          <table:table-cell office:value-type="float" office:value="2135727.2000000002" table:style-name="ce20">
            <text:p>2135727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3000001:331</text:p>
          </table:table-cell>
          <table:covered-table-cell/>
          <table:table-cell office:value-type="float" office:value="181154.11" table:style-name="ce20">
            <text:p>181154,1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000000:3907</text:p>
          </table:table-cell>
          <table:covered-table-cell/>
          <table:table-cell office:value-type="float" office:value="363535.9" table:style-name="ce20">
            <text:p>363535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8004:517</text:p>
          </table:table-cell>
          <table:covered-table-cell/>
          <table:table-cell office:value-type="float" office:value="1995520.94" table:style-name="ce20">
            <text:p>1995520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500001:339</text:p>
          </table:table-cell>
          <table:covered-table-cell/>
          <table:table-cell office:value-type="float" office:value="448291.13" table:style-name="ce20">
            <text:p>448291,1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3:554</text:p>
          </table:table-cell>
          <table:covered-table-cell/>
          <table:table-cell office:value-type="float" office:value="57098.01" table:style-name="ce20">
            <text:p>57098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03:555</text:p>
          </table:table-cell>
          <table:covered-table-cell/>
          <table:table-cell office:value-type="float" office:value="63442.23" table:style-name="ce20">
            <text:p>63442,2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3:556</text:p>
          </table:table-cell>
          <table:covered-table-cell/>
          <table:table-cell office:value-type="float" office:value="72429.88" table:style-name="ce20">
            <text:p>72429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3:557</text:p>
          </table:table-cell>
          <table:covered-table-cell/>
          <table:table-cell office:value-type="float" office:value="74280.28" table:style-name="ce20">
            <text:p>74280,2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3:558</text:p>
          </table:table-cell>
          <table:covered-table-cell/>
          <table:table-cell office:value-type="float" office:value="57098.01" table:style-name="ce20">
            <text:p>57098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3:559</text:p>
          </table:table-cell>
          <table:covered-table-cell/>
          <table:table-cell office:value-type="float" office:value="61591.839999999997" table:style-name="ce20">
            <text:p>61591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3:560</text:p>
          </table:table-cell>
          <table:covered-table-cell/>
          <table:table-cell office:value-type="float" office:value="58948.41" table:style-name="ce20">
            <text:p>58948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3:561</text:p>
          </table:table-cell>
          <table:covered-table-cell/>
          <table:table-cell office:value-type="float" office:value="61327.49" table:style-name="ce20">
            <text:p>61327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600002:1571</text:p>
          </table:table-cell>
          <table:covered-table-cell/>
          <table:table-cell office:value-type="float" office:value="2706899.58" table:style-name="ce20">
            <text:p>2706899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4294</text:p>
          </table:table-cell>
          <table:covered-table-cell/>
          <table:table-cell office:value-type="float" office:value="23891251.780000001" table:style-name="ce20">
            <text:p>23891251,7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7739</text:p>
          </table:table-cell>
          <table:covered-table-cell/>
          <table:table-cell office:value-type="float" office:value="685181.27" table:style-name="ce20">
            <text:p>685181,2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688</text:p>
          </table:table-cell>
          <table:covered-table-cell/>
          <table:table-cell office:value-type="float" office:value="3625438.5" table:style-name="ce20">
            <text:p>3625438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29:464</text:p>
          </table:table-cell>
          <table:covered-table-cell/>
          <table:table-cell office:value-type="float" office:value="8726336" table:style-name="ce20">
            <text:p>872633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680002:285</text:p>
          </table:table-cell>
          <table:covered-table-cell/>
          <table:table-cell office:value-type="float" office:value="1037459.38" table:style-name="ce20">
            <text:p>1037459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50009:189</text:p>
          </table:table-cell>
          <table:covered-table-cell/>
          <table:table-cell office:value-type="float" office:value="619037.1" table:style-name="ce20">
            <text:p>619037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50009:190</text:p>
          </table:table-cell>
          <table:covered-table-cell/>
          <table:table-cell office:value-type="float" office:value="567944.32999999996" table:style-name="ce20">
            <text:p>567944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08:409</text:p>
          </table:table-cell>
          <table:covered-table-cell/>
          <table:table-cell office:value-type="float" office:value="358307.8" table:style-name="ce20">
            <text:p>358307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501:879</text:p>
          </table:table-cell>
          <table:covered-table-cell/>
          <table:table-cell office:value-type="float" office:value="338543.13" table:style-name="ce20">
            <text:p>338543,1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2:703</text:p>
          </table:table-cell>
          <table:covered-table-cell/>
          <table:table-cell office:value-type="float" office:value="2004256.3" table:style-name="ce20">
            <text:p>2004256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618</text:p>
          </table:table-cell>
          <table:covered-table-cell/>
          <table:table-cell office:value-type="float" office:value="1776452.4" table:style-name="ce20">
            <text:p>1776452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621</text:p>
          </table:table-cell>
          <table:covered-table-cell/>
          <table:table-cell office:value-type="float" office:value="2059638.52" table:style-name="ce20">
            <text:p>2059638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560</text:p>
          </table:table-cell>
          <table:covered-table-cell/>
          <table:table-cell office:value-type="float" office:value="81078.33" table:style-name="ce20">
            <text:p>81078,3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5:1556</text:p>
          </table:table-cell>
          <table:covered-table-cell/>
          <table:table-cell office:value-type="float" office:value="2664892.9" table:style-name="ce20">
            <text:p>2664892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301001:1784</text:p>
          </table:table-cell>
          <table:covered-table-cell/>
          <table:table-cell office:value-type="float" office:value="7764682.29" table:style-name="ce20">
            <text:p>7764682,2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623</text:p>
          </table:table-cell>
          <table:covered-table-cell/>
          <table:table-cell office:value-type="float" office:value="2558343.38" table:style-name="ce20">
            <text:p>2558343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04:350</text:p>
          </table:table-cell>
          <table:covered-table-cell/>
          <table:table-cell office:value-type="float" office:value="680309.11" table:style-name="ce20">
            <text:p>680309,1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4:351</text:p>
          </table:table-cell>
          <table:covered-table-cell/>
          <table:table-cell office:value-type="float" office:value="3603349.79" table:style-name="ce20">
            <text:p>3603349,7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6:296</text:p>
          </table:table-cell>
          <table:covered-table-cell/>
          <table:table-cell office:value-type="float" office:value="3669924.38" table:style-name="ce20">
            <text:p>3669924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801008:206</text:p>
          </table:table-cell>
          <table:covered-table-cell/>
          <table:table-cell office:value-type="float" office:value="1739436.06" table:style-name="ce20">
            <text:p>1739436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901004:215</text:p>
          </table:table-cell>
          <table:covered-table-cell/>
          <table:table-cell office:value-type="float" office:value="1885620.51" table:style-name="ce20">
            <text:p>1885620,5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901005:247</text:p>
          </table:table-cell>
          <table:covered-table-cell/>
          <table:table-cell office:value-type="float" office:value="1887325.41" table:style-name="ce20">
            <text:p>1887325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901005:248</text:p>
          </table:table-cell>
          <table:covered-table-cell/>
          <table:table-cell office:value-type="float" office:value="1875391.1" table:style-name="ce20">
            <text:p>1875391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901005:249</text:p>
          </table:table-cell>
          <table:covered-table-cell/>
          <table:table-cell office:value-type="float" office:value="1892440.11" table:style-name="ce20">
            <text:p>1892440,1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000</text:p>
          </table:table-cell>
          <table:covered-table-cell/>
          <table:table-cell office:value-type="float" office:value="1440598.85" table:style-name="ce20">
            <text:p>1440598,8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6296</text:p>
          </table:table-cell>
          <table:covered-table-cell/>
          <table:table-cell office:value-type="float" office:value="1452511.08" table:style-name="ce20">
            <text:p>1452511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6297</text:p>
          </table:table-cell>
          <table:covered-table-cell/>
          <table:table-cell office:value-type="float" office:value="2478673.58" table:style-name="ce20">
            <text:p>2478673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5003:2053</text:p>
          </table:table-cell>
          <table:covered-table-cell/>
          <table:table-cell office:value-type="float" office:value="1210709.27" table:style-name="ce20">
            <text:p>1210709,2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7001:2879</text:p>
          </table:table-cell>
          <table:covered-table-cell/>
          <table:table-cell office:value-type="float" office:value="336281.38" table:style-name="ce20">
            <text:p>336281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7001:5968</text:p>
          </table:table-cell>
          <table:covered-table-cell/>
          <table:table-cell office:value-type="float" office:value="60422.39" table:style-name="ce20">
            <text:p>60422,3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9001:222</text:p>
          </table:table-cell>
          <table:covered-table-cell/>
          <table:table-cell office:value-type="float" office:value="749820.35" table:style-name="ce20">
            <text:p>749820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200031:43</text:p>
          </table:table-cell>
          <table:covered-table-cell/>
          <table:table-cell office:value-type="float" office:value="1708435.46" table:style-name="ce20">
            <text:p>1708435,4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200031:71</text:p>
          </table:table-cell>
          <table:covered-table-cell/>
          <table:table-cell office:value-type="float" office:value="958791.84" table:style-name="ce20">
            <text:p>958791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200043:597</text:p>
          </table:table-cell>
          <table:covered-table-cell/>
          <table:table-cell office:value-type="float" office:value="920327.42" table:style-name="ce20">
            <text:p>920327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200043:598</text:p>
          </table:table-cell>
          <table:covered-table-cell/>
          <table:table-cell office:value-type="float" office:value="935905.88" table:style-name="ce20">
            <text:p>935905,8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1800014:581</text:p>
          </table:table-cell>
          <table:covered-table-cell/>
          <table:table-cell office:value-type="float" office:value="459661.11" table:style-name="ce20">
            <text:p>459661,1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300002:492</text:p>
          </table:table-cell>
          <table:covered-table-cell/>
          <table:table-cell office:value-type="float" office:value="664990.92000000004" table:style-name="ce20">
            <text:p>664990,9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0800002:78</text:p>
          </table:table-cell>
          <table:covered-table-cell/>
          <table:table-cell office:value-type="float" office:value="707734.56" table:style-name="ce20">
            <text:p>707734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03:540</text:p>
          </table:table-cell>
          <table:covered-table-cell/>
          <table:table-cell office:value-type="float" office:value="890827.53" table:style-name="ce20">
            <text:p>890827,5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3700005:642</text:p>
          </table:table-cell>
          <table:covered-table-cell/>
          <table:table-cell office:value-type="float" office:value="2682825.2599999998" table:style-name="ce20">
            <text:p>2682825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5900025:448</text:p>
          </table:table-cell>
          <table:covered-table-cell/>
          <table:table-cell office:value-type="float" office:value="492232.32" table:style-name="ce20">
            <text:p>492232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8:2129</text:p>
          </table:table-cell>
          <table:covered-table-cell/>
          <table:table-cell office:value-type="float" office:value="359641.22" table:style-name="ce20">
            <text:p>359641,2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700006:1196</text:p>
          </table:table-cell>
          <table:covered-table-cell/>
          <table:table-cell office:value-type="float" office:value="1442942.2" table:style-name="ce20">
            <text:p>1442942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5946</text:p>
          </table:table-cell>
          <table:covered-table-cell/>
          <table:table-cell office:value-type="float" office:value="2172777.41" table:style-name="ce20">
            <text:p>2172777,4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5947</text:p>
          </table:table-cell>
          <table:covered-table-cell/>
          <table:table-cell office:value-type="float" office:value="1936782.16" table:style-name="ce20">
            <text:p>1936782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2:772</text:p>
          </table:table-cell>
          <table:covered-table-cell/>
          <table:table-cell office:value-type="float" office:value="3196449.6" table:style-name="ce20">
            <text:p>3196449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1134</text:p>
          </table:table-cell>
          <table:covered-table-cell/>
          <table:table-cell office:value-type="float" office:value="1465565.73" table:style-name="ce20">
            <text:p>1465565,7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0100003:229</text:p>
          </table:table-cell>
          <table:covered-table-cell/>
          <table:table-cell office:value-type="float" office:value="8264837.4000000004" table:style-name="ce20">
            <text:p>8264837,4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0100003:46</text:p>
          </table:table-cell>
          <table:covered-table-cell/>
          <table:table-cell office:value-type="float" office:value="4139138.08" table:style-name="ce20">
            <text:p>4139138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0100003:50</text:p>
          </table:table-cell>
          <table:covered-table-cell/>
          <table:table-cell office:value-type="float" office:value="4125699.32" table:style-name="ce20">
            <text:p>4125699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600:1542</text:p>
          </table:table-cell>
          <table:covered-table-cell/>
          <table:table-cell office:value-type="float" office:value="18131368.510000002" table:style-name="ce20">
            <text:p>18131368,5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412:2956</text:p>
          </table:table-cell>
          <table:covered-table-cell/>
          <table:table-cell office:value-type="float" office:value="1750211.6" table:style-name="ce20">
            <text:p>1750211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7003:534</text:p>
          </table:table-cell>
          <table:covered-table-cell/>
          <table:table-cell office:value-type="float" office:value="2335406.98" table:style-name="ce20">
            <text:p>2335406,9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7003:535</text:p>
          </table:table-cell>
          <table:covered-table-cell/>
          <table:table-cell office:value-type="float" office:value="2055816" table:style-name="ce20">
            <text:p>205581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7010:190</text:p>
          </table:table-cell>
          <table:covered-table-cell/>
          <table:table-cell office:value-type="float" office:value="2215075.86" table:style-name="ce20">
            <text:p>2215075,8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3600011:710</text:p>
          </table:table-cell>
          <table:covered-table-cell/>
          <table:table-cell office:value-type="float" office:value="321859.09999999998" table:style-name="ce20">
            <text:p>321859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9000:3602</text:p>
          </table:table-cell>
          <table:covered-table-cell/>
          <table:table-cell office:value-type="float" office:value="584159.26" table:style-name="ce20">
            <text:p>584159,2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16000:1010</text:p>
          </table:table-cell>
          <table:covered-table-cell/>
          <table:table-cell office:value-type="float" office:value="980117.68" table:style-name="ce20">
            <text:p>980117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22000:1016</text:p>
          </table:table-cell>
          <table:covered-table-cell/>
          <table:table-cell office:value-type="float" office:value="510141.93" table:style-name="ce20">
            <text:p>510141,9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4000007:183</text:p>
          </table:table-cell>
          <table:covered-table-cell/>
          <table:table-cell office:value-type="float" office:value="1098344.76" table:style-name="ce20">
            <text:p>1098344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0000000:1588</text:p>
          </table:table-cell>
          <table:covered-table-cell/>
          <table:table-cell office:value-type="float" office:value="29001726" table:style-name="ce20">
            <text:p>29001726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0102014:104</text:p>
          </table:table-cell>
          <table:covered-table-cell/>
          <table:table-cell office:value-type="float" office:value="894256.44" table:style-name="ce20">
            <text:p>894256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100016:62</text:p>
          </table:table-cell>
          <table:covered-table-cell/>
          <table:table-cell office:value-type="float" office:value="2230252.7200000002" table:style-name="ce20">
            <text:p>2230252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100058:63</text:p>
          </table:table-cell>
          <table:covered-table-cell/>
          <table:table-cell office:value-type="float" office:value="2643854.87" table:style-name="ce20">
            <text:p>2643854,8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400015:170</text:p>
          </table:table-cell>
          <table:covered-table-cell/>
          <table:table-cell office:value-type="float" office:value="998507.76" table:style-name="ce20">
            <text:p>998507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700009:882</text:p>
          </table:table-cell>
          <table:covered-table-cell/>
          <table:table-cell office:value-type="float" office:value="696345.45" table:style-name="ce20">
            <text:p>696345,4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500002:657</text:p>
          </table:table-cell>
          <table:covered-table-cell/>
          <table:table-cell office:value-type="float" office:value="1674512.04" table:style-name="ce20">
            <text:p>1674512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3000008:225</text:p>
          </table:table-cell>
          <table:covered-table-cell/>
          <table:table-cell office:value-type="float" office:value="1112951.32" table:style-name="ce20">
            <text:p>1112951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603:367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603:3674</text:p>
          </table:table-cell>
          <table:covered-table-cell/>
          <table:table-cell office:value-type="float" office:value="109244.52" table:style-name="ce20">
            <text:p>109244,5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603:3675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2:162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43:1601</text:p>
          </table:table-cell>
          <table:covered-table-cell/>
          <table:table-cell office:value-type="float" office:value="137669.04" table:style-name="ce20">
            <text:p>137669,0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1:4385</text:p>
          </table:table-cell>
          <table:covered-table-cell/>
          <table:table-cell office:value-type="float" office:value="74479.97" table:style-name="ce20">
            <text:p>74479,9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31:4388</text:p>
          </table:table-cell>
          <table:covered-table-cell/>
          <table:table-cell office:value-type="float" office:value="357440.84" table:style-name="ce20">
            <text:p>357440,8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1:4391</text:p>
          </table:table-cell>
          <table:covered-table-cell/>
          <table:table-cell office:value-type="float" office:value="1481783.15" table:style-name="ce20">
            <text:p>1481783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1:4393</text:p>
          </table:table-cell>
          <table:covered-table-cell/>
          <table:table-cell office:value-type="float" office:value="6737620.6399999997" table:style-name="ce20">
            <text:p>6737620,6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1:4962</text:p>
          </table:table-cell>
          <table:covered-table-cell/>
          <table:table-cell office:value-type="float" office:value="570171.15" table:style-name="ce20">
            <text:p>570171,1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1:4966</text:p>
          </table:table-cell>
          <table:covered-table-cell/>
          <table:table-cell office:value-type="float" office:value="3127037.76" table:style-name="ce20">
            <text:p>3127037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20:9852</text:p>
          </table:table-cell>
          <table:covered-table-cell/>
          <table:table-cell office:value-type="float" office:value="790402.82" table:style-name="ce20">
            <text:p>790402,8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4001:11601</text:p>
          </table:table-cell>
          <table:covered-table-cell/>
          <table:table-cell office:value-type="float" office:value="780891.93" table:style-name="ce20">
            <text:p>780891,9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7009:487</text:p>
          </table:table-cell>
          <table:covered-table-cell/>
          <table:table-cell office:value-type="float" office:value="1482394.16" table:style-name="ce20">
            <text:p>1482394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09:493</text:p>
          </table:table-cell>
          <table:covered-table-cell/>
          <table:table-cell office:value-type="float" office:value="1851455.06" table:style-name="ce20">
            <text:p>1851455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09:501</text:p>
          </table:table-cell>
          <table:covered-table-cell/>
          <table:table-cell office:value-type="float" office:value="1461808.35" table:style-name="ce20">
            <text:p>1461808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7009:514</text:p>
          </table:table-cell>
          <table:covered-table-cell/>
          <table:table-cell office:value-type="float" office:value="1497084.38" table:style-name="ce20">
            <text:p>1497084,3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7010:833</text:p>
          </table:table-cell>
          <table:covered-table-cell/>
          <table:table-cell office:value-type="float" office:value="2121361.5" table:style-name="ce20">
            <text:p>2121361,5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11:465</text:p>
          </table:table-cell>
          <table:covered-table-cell/>
          <table:table-cell office:value-type="float" office:value="1683220.82" table:style-name="ce20">
            <text:p>1683220,8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9007:35</text:p>
          </table:table-cell>
          <table:covered-table-cell/>
          <table:table-cell office:value-type="float" office:value="7013401.3600000003" table:style-name="ce20">
            <text:p>7013401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4004:4326</text:p>
          </table:table-cell>
          <table:covered-table-cell/>
          <table:table-cell office:value-type="float" office:value="441367.39" table:style-name="ce20">
            <text:p>441367,3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4017:3157</text:p>
          </table:table-cell>
          <table:covered-table-cell/>
          <table:table-cell office:value-type="float" office:value="408225.25" table:style-name="ce20">
            <text:p>408225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07:4251</text:p>
          </table:table-cell>
          <table:covered-table-cell/>
          <table:table-cell office:value-type="float" office:value="467465.2" table:style-name="ce20">
            <text:p>467465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9:6822</text:p>
          </table:table-cell>
          <table:covered-table-cell/>
          <table:table-cell office:value-type="float" office:value="604769.65" table:style-name="ce20">
            <text:p>604769,6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9:6823</text:p>
          </table:table-cell>
          <table:covered-table-cell/>
          <table:table-cell office:value-type="float" office:value="409710.7" table:style-name="ce20">
            <text:p>409710,7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46:1554</text:p>
          </table:table-cell>
          <table:covered-table-cell/>
          <table:table-cell office:value-type="float" office:value="3065218.32" table:style-name="ce20">
            <text:p>3065218,3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6:20437</text:p>
          </table:table-cell>
          <table:covered-table-cell/>
          <table:table-cell office:value-type="float" office:value="212058.56" table:style-name="ce20">
            <text:p>212058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7009:3060</text:p>
          </table:table-cell>
          <table:covered-table-cell/>
          <table:table-cell office:value-type="float" office:value="288554.53999999998" table:style-name="ce20">
            <text:p>288554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15003:50</text:p>
          </table:table-cell>
          <table:covered-table-cell/>
          <table:table-cell office:value-type="float" office:value="741486.72" table:style-name="ce20">
            <text:p>741486,7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18011:47</text:p>
          </table:table-cell>
          <table:covered-table-cell/>
          <table:table-cell office:value-type="float" office:value="371093.54" table:style-name="ce20">
            <text:p>371093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29002:27</text:p>
          </table:table-cell>
          <table:covered-table-cell/>
          <table:table-cell office:value-type="float" office:value="517535.42" table:style-name="ce20">
            <text:p>517535,4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3044:182</text:p>
          </table:table-cell>
          <table:covered-table-cell/>
          <table:table-cell office:value-type="float" office:value="1339938.05" table:style-name="ce20">
            <text:p>1339938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14:2082</text:p>
          </table:table-cell>
          <table:covered-table-cell/>
          <table:table-cell office:value-type="float" office:value="696011.46" table:style-name="ce20">
            <text:p>696011,4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14:2084</text:p>
          </table:table-cell>
          <table:covered-table-cell/>
          <table:table-cell office:value-type="float" office:value="379177.11" table:style-name="ce20">
            <text:p>379177,1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14:2135</text:p>
          </table:table-cell>
          <table:covered-table-cell/>
          <table:table-cell office:value-type="float" office:value="722693.49" table:style-name="ce20">
            <text:p>722693,4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14:2136</text:p>
          </table:table-cell>
          <table:covered-table-cell/>
          <table:table-cell office:value-type="float" office:value="540356.75" table:style-name="ce20">
            <text:p>540356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14:2137</text:p>
          </table:table-cell>
          <table:covered-table-cell/>
          <table:table-cell office:value-type="float" office:value="688357.8" table:style-name="ce20">
            <text:p>688357,8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14:2180</text:p>
          </table:table-cell>
          <table:covered-table-cell/>
          <table:table-cell office:value-type="float" office:value="711278.43" table:style-name="ce20">
            <text:p>711278,4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4:2182</text:p>
          </table:table-cell>
          <table:covered-table-cell/>
          <table:table-cell office:value-type="float" office:value="544314.93999999994" table:style-name="ce20">
            <text:p>544314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4:2183</text:p>
          </table:table-cell>
          <table:covered-table-cell/>
          <table:table-cell office:value-type="float" office:value="516535.55" table:style-name="ce20">
            <text:p>516535,5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4:2186</text:p>
          </table:table-cell>
          <table:covered-table-cell/>
          <table:table-cell office:value-type="float" office:value="548269.57999999996" table:style-name="ce20">
            <text:p>548269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4:2187</text:p>
          </table:table-cell>
          <table:covered-table-cell/>
          <table:table-cell office:value-type="float" office:value="540356.75" table:style-name="ce20">
            <text:p>540356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7:1741</text:p>
          </table:table-cell>
          <table:covered-table-cell/>
          <table:table-cell office:value-type="float" office:value="167759.04999999999" table:style-name="ce20">
            <text:p>167759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17:1742</text:p>
          </table:table-cell>
          <table:covered-table-cell/>
          <table:table-cell office:value-type="float" office:value="2821090.9" table:style-name="ce20">
            <text:p>2821090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7:1743</text:p>
          </table:table-cell>
          <table:covered-table-cell/>
          <table:table-cell office:value-type="float" office:value="2129512.79" table:style-name="ce20">
            <text:p>2129512,7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9:822</text:p>
          </table:table-cell>
          <table:covered-table-cell/>
          <table:table-cell office:value-type="float" office:value="548822.07999999996" table:style-name="ce20">
            <text:p>548822,0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2006:939</text:p>
          </table:table-cell>
          <table:covered-table-cell/>
          <table:table-cell office:value-type="float" office:value="608569.96" table:style-name="ce20">
            <text:p>608569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4051:14</text:p>
          </table:table-cell>
          <table:covered-table-cell/>
          <table:table-cell office:value-type="float" office:value="5860116.2400000002" table:style-name="ce20">
            <text:p>5860116,2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4051:21</text:p>
          </table:table-cell>
          <table:covered-table-cell/>
          <table:table-cell office:value-type="float" office:value="1906337.57" table:style-name="ce20">
            <text:p>1906337,5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4051:22</text:p>
          </table:table-cell>
          <table:covered-table-cell/>
          <table:table-cell office:value-type="float" office:value="1684603.44" table:style-name="ce20">
            <text:p>1684603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4051:23</text:p>
          </table:table-cell>
          <table:covered-table-cell/>
          <table:table-cell office:value-type="float" office:value="1471508.3" table:style-name="ce20">
            <text:p>1471508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6011:426</text:p>
          </table:table-cell>
          <table:covered-table-cell/>
          <table:table-cell office:value-type="float" office:value="2134300.9" table:style-name="ce20">
            <text:p>2134300,9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5001:1600</text:p>
          </table:table-cell>
          <table:covered-table-cell/>
          <table:table-cell office:value-type="float" office:value="420283.25" table:style-name="ce20">
            <text:p>420283,2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6002:9822</text:p>
          </table:table-cell>
          <table:covered-table-cell/>
          <table:table-cell office:value-type="float" office:value="370578.95" table:style-name="ce20">
            <text:p>370578,9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7022:19735</text:p>
          </table:table-cell>
          <table:covered-table-cell/>
          <table:table-cell office:value-type="float" office:value="848113.68" table:style-name="ce20">
            <text:p>848113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7022:9574</text:p>
          </table:table-cell>
          <table:covered-table-cell/>
          <table:table-cell office:value-type="float" office:value="1656475.07" table:style-name="ce20">
            <text:p>1656475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37004:274</text:p>
          </table:table-cell>
          <table:covered-table-cell/>
          <table:table-cell office:value-type="float" office:value="1482166.01" table:style-name="ce20">
            <text:p>1482166,0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5022:159</text:p>
          </table:table-cell>
          <table:covered-table-cell/>
          <table:table-cell office:value-type="float" office:value="787858.58" table:style-name="ce20">
            <text:p>787858,5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5022:160</text:p>
          </table:table-cell>
          <table:covered-table-cell/>
          <table:table-cell office:value-type="float" office:value="673951.31" table:style-name="ce20">
            <text:p>673951,3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5026:38</text:p>
          </table:table-cell>
          <table:covered-table-cell/>
          <table:table-cell office:value-type="float" office:value="1700045.75" table:style-name="ce20">
            <text:p>1700045,7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36:34:0605026:39</text:p>
          </table:table-cell>
          <table:covered-table-cell/>
          <table:table-cell office:value-type="float" office:value="1720969.39" table:style-name="ce22">
            <text:p>1720969,3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3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3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3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3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3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3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7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00000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000000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6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37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21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00000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5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0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30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7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3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2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6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6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6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6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6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6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6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6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6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6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6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6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6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6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6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6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6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6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6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900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68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68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68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68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68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68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68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68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68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68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68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68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68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68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68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68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68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68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68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68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68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68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68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68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68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68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6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3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601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601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601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70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70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70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70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70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70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70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70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700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700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70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70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70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70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70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70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70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70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70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70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70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7001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70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700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70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700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70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70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70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70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70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70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70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70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70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700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70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7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2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3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3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3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3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3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3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3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3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3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3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3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3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3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3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3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3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7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7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7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7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7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7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7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7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7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7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7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7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7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7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7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7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7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7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7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7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7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7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7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7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7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7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7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8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52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3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00000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00000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3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25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0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300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0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0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0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0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2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2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19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9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04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0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4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14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000000:14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000000:14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000000:14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4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7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8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60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7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7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37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39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60001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70000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70000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06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16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29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34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34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6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8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8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8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8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8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5:9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5:9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5:9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20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20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20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6:20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6:20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6:20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20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20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7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31:6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31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31:7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31:7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31:7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3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3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21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64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64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64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64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64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64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64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64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64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64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64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64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64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64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64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64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64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64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64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64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64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64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64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64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64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64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64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64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64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64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64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64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64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64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64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64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64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64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64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64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64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64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640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64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64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64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64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64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64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64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64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64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64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64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64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64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64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64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64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64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64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64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64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64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64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64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64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64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64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64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64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64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64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64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64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64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64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64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64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64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64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64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64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640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6400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64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64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64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64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640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2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2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2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2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2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2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2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2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2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2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2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4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2001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18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000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4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5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6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75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75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7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3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2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3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38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38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0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28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32:10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08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4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01:7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18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01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2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0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1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1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702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7022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8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48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8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8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07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1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1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2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301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3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601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2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201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5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5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55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6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22:9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1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16002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16002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6002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1:31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7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302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7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7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7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703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21">
            <text:p>517</text:p>
          </table:table-cell>
          <table:table-cell office:value-type="string" table:number-columns-spanned="3" table:number-rows-spanned="1" table:style-name="ce2">
            <text:p>36:34:060704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8EDB9F024F231808A4BF2279C40AED750C7202711CA1DD51E80D0989E934B5886B5F02EE6CA4703AD4978D3D9AF4FF669379DE4370B5C6F51A9D46EBFA33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06T07:50:28Z</meta:creation-date>
    <dc:date>2023-10-06T07:50:28Z</dc:date>
  </office:meta>
</office:document-meta>
</file>